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1', 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WW8Num7">
      <style:paragraph-properties fo:text-align="justify" style:justify-single-word="false"/>
      <style:text-properties fo:font-style="italic" fo:font-weight="bold" officeooo:paragraph-rsid="000229c4" style:font-style-asian="italic" style:font-weight-asian="bold"/>
    </style:style>
    <style:style style:name="P2" style:family="paragraph" style:parent-style-name="Standard">
      <style:paragraph-properties fo:text-align="justify" style:justify-single-word="false"/>
      <style:text-properties officeooo:paragraph-rsid="000229c4"/>
    </style:style>
    <style:style style:name="P3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4" style:family="paragraph" style:parent-style-name="Standard">
      <style:paragraph-properties fo:line-height="150%" fo:text-align="center" style:justify-single-word="false"/>
      <style:text-properties fo:font-size="28pt" style:font-size-asian="28pt" style:font-size-complex="28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tyle="italic" fo:font-weight="bold" officeooo:paragraph-rsid="000229c4" style:font-style-asian="italic" style:font-weight-asian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font-style="italic" fo:font-weight="bold" officeooo:paragraph-rsid="000229c4" style:font-style-asian="italic" style:font-weight-asian="bold" fo:hyphenate="false" fo:hyphenation-remain-char-count="2" fo:hyphenation-push-char-count="2"/>
    </style:style>
    <style:style style:name="P9" style:family="paragraph">
      <style:paragraph-properties fo:text-align="center" style:writing-mode="lr-tb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color="#000000" style:font-name="Times New Roman" fo:font-size="16pt" fo:font-style="normal" fo:font-weight="bold" style:letter-kerning="true" style:font-name-asian="Times New Roman" style:font-size-asian="16pt" style:font-style-asian="normal" style:font-weight-asian="bold" style:font-name-complex="Times New Roman" style:font-size-complex="16pt" style:font-weight-complex="bold"/>
    </style:style>
    <style:style style:name="T3" style:family="text">
      <style:text-properties fo:color="#000000" style:font-name="Times New Roman" fo:font-size="16pt" fo:font-style="normal" fo:font-weight="bold" style:letter-kerning="true" style:font-name-asian="Lucida Sans Unicode1" style:font-size-asian="16pt" style:font-style-asian="normal" style:font-weight-asian="bold" style:font-name-complex="Times New Roman" style:font-size-complex="1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0.74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gr1" style:family="graphic">
      <style:graphic-properties draw:stroke="solid" svg:stroke-width="0.026cm" svg:stroke-color="#3465a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37717818383264359" text:style-name="WW8Num7">
        <text:list-header>
          <text:p text:style-name="P1">Compléter le logigramme ci-après et faire la simulation. Faire valider par l'enseignant. </text:p>
        </text:list-header>
      </text:list>
      <text:p text:style-name="P2"/>
      <text:p text:style-name="P2"/>
      <text:p text:style-name="P2"/>
      <text:p text:style-name="P2"><draw:frame draw:style-name="fr1" draw:name="Cadre36" text:anchor-type="char" svg:x="6.881cm" svg:y="0.333cm" svg:width="1.335cm" svg:height="1.219cm" draw:z-index="28"><draw:text-box><text:p text:style-name="P6"><text:span text:style-name="T2">≥</text:span><text:span text:style-name="T3">1</text:span></text:p></draw:text-box></draw:frame><draw:frame draw:style-name="fr2" draw:name="Cadre37" text:anchor-type="char" svg:x="3.415cm" svg:y="0.344cm" svg:width="1.879cm" svg:height="2.822cm" draw:z-index="32"><draw:text-box><text:p text:style-name="P5"/></draw:text-box></draw:frame></text:p>
      <text:p text:style-name="P2"><draw:line text:anchor-type="char" draw:z-index="30" draw:style-name="gr1" draw:text-style-name="P9" svg:x1="6.893cm" svg:y1="0.121cm" svg:x2="5.514cm" svg:y2="0.102cm"><text:p/></draw:line><draw:frame draw:style-name="fr2" draw:name="Cadre38" text:anchor-type="char" svg:x="10.194cm" svg:y="0.205cm" svg:width="2.595cm" svg:height="2.633cm" draw:z-index="33"><draw:text-box><text:p text:style-name="Standard">FO</text:p><text:p text:style-name="Standard"/><text:p text:style-name="Standard">feux orange</text:p></draw:text-box></draw:frame></text:p>
      <text:p text:style-name="P2"><draw:line text:anchor-type="char" draw:z-index="29" draw:style-name="gr1" draw:text-style-name="P9" svg:x1="8.223cm" svg:y1="0.009cm" svg:x2="9.941cm" svg:y2="0.009cm"><text:p/></draw:line><draw:line text:anchor-type="char" draw:z-index="31" draw:style-name="gr1" draw:text-style-name="P9" svg:x1="6.893cm" svg:y1="0.31cm" svg:x2="5.514cm" svg:y2="0.291cm"><text:p/></draw:line></text:p>
      <text:p text:style-name="P2"/>
      <text:p text:style-name="P2"/>
      <text:p text:style-name="P2"/>
      <text:p text:style-name="P2"/>
      <text:p text:style-name="P8"/>
      <text:p text:style-name="P8"/>
      <text:p text:style-name="P2"/>
      <text:p text:style-name="P2"/>
      <text:p text:style-name="P2"><draw:frame draw:style-name="fr1" draw:name="Cadre39" text:anchor-type="char" svg:x="6.881cm" svg:y="0.333cm" svg:width="1.335cm" svg:height="1.219cm" draw:z-index="0"><draw:text-box><text:p text:style-name="P3">&amp;</text:p></draw:text-box></draw:frame><draw:frame draw:style-name="fr2" draw:name="Cadre40" text:anchor-type="char" svg:x="3.415cm" svg:y="0.344cm" svg:width="1.879cm" svg:height="2.822cm" draw:z-index="7"><draw:text-box><text:p text:style-name="P5"/></draw:text-box></draw:frame></text:p>
      <text:p text:style-name="P2"><draw:line text:anchor-type="char" draw:z-index="2" draw:style-name="gr1" draw:text-style-name="P9" svg:x1="8.216cm" svg:y1="0.31cm" svg:x2="10.691cm" svg:y2="0.8cm"><text:p/></draw:line><draw:line text:anchor-type="char" draw:z-index="3" draw:style-name="gr1" draw:text-style-name="P9" svg:x1="6.893cm" svg:y1="0.121cm" svg:x2="5.514cm" svg:y2="0.102cm"><text:p/></draw:line><draw:frame draw:style-name="fr2" draw:name="Cadre41" text:anchor-type="char" svg:x="14.453cm" svg:y="0.482cm" svg:width="2.595cm" svg:height="2.33cm" draw:z-index="8"><draw:text-box><text:p text:style-name="Standard">OUV</text:p></draw:text-box></draw:frame></text:p>
      <text:p text:style-name="P2"><draw:frame draw:style-name="fr1" draw:name="Cadre42" text:anchor-type="char" svg:x="10.756cm" svg:y="0.046cm" svg:width="2.016cm" svg:height="1.884cm" draw:z-index="1"><draw:text-box><text:p text:style-name="Standard"><text:span text:style-name="T1"><text:s/></text:span>S</text:p><text:p text:style-name="Standard"/><text:p text:style-name="Standard"/><text:p text:style-name="Standard"><text:span text:style-name="T1"><text:s/></text:span>R</text:p></draw:text-box></draw:frame><draw:line text:anchor-type="char" draw:z-index="5" draw:style-name="gr1" draw:text-style-name="P9" svg:x1="6.893cm" svg:y1="0.31cm" svg:x2="5.514cm" svg:y2="0.291cm"><text:p/></draw:line><draw:line text:anchor-type="char" draw:z-index="6" draw:style-name="gr1" draw:text-style-name="P9" svg:x1="14.151cm" svg:y1="0.442cm" svg:x2="12.772cm" svg:y2="0.423cm"><text:p/></draw:line></text:p>
      <text:p text:style-name="P2"/>
      <text:p text:style-name="P2"/>
      <text:p text:style-name="P2"><draw:line text:anchor-type="char" draw:z-index="4" draw:style-name="gr1" draw:text-style-name="P9" svg:x1="10.768cm" svg:y1="0.082cm" svg:x2="5.57cm" svg:y2="0.064cm"><text:p/></draw:line></text:p>
      <text:p text:style-name="P2"/>
      <text:p text:style-name="P8"/>
      <text:p text:style-name="P8"/>
      <text:p text:style-name="P2"/>
      <text:p text:style-name="P2"><draw:frame draw:style-name="fr1" draw:name="Cadre43" text:anchor-type="char" svg:x="6.881cm" svg:y="0.333cm" svg:width="1.335cm" svg:height="1.219cm" draw:z-index="9"><draw:text-box><text:p text:style-name="P3">&amp;</text:p></draw:text-box></draw:frame><draw:frame draw:style-name="fr2" draw:name="Cadre44" text:anchor-type="char" svg:x="3.415cm" svg:y="0.344cm" svg:width="1.879cm" svg:height="2.822cm" draw:z-index="16"><draw:text-box><text:p text:style-name="P5">BO</text:p><text:p text:style-name="Standard"/><text:p text:style-name="P5">Présence2</text:p><text:p text:style-name="P5"/><text:p text:style-name="P5">FERM</text:p></draw:text-box></draw:frame></text:p>
      <text:p text:style-name="P2"><draw:line text:anchor-type="char" draw:z-index="11" draw:style-name="gr1" draw:text-style-name="P9" svg:x1="8.216cm" svg:y1="0.31cm" svg:x2="10.691cm" svg:y2="0.8cm"><text:p/></draw:line><draw:line text:anchor-type="char" draw:z-index="12" draw:style-name="gr1" draw:text-style-name="P9" svg:x1="6.893cm" svg:y1="0.121cm" svg:x2="5.514cm" svg:y2="0.102cm"><text:p/></draw:line><draw:frame draw:style-name="fr2" draw:name="Cadre45" text:anchor-type="char" svg:x="14.453cm" svg:y="0.482cm" svg:width="2.595cm" svg:height="2.33cm" draw:z-index="17"><draw:text-box><text:p text:style-name="Standard">MVP (Mémorisation</text:p><text:p text:style-name="Standard">Voiture en passage)</text:p></draw:text-box></draw:frame></text:p>
      <text:p text:style-name="P2"><draw:frame draw:style-name="fr1" draw:name="Cadre46" text:anchor-type="char" svg:x="10.756cm" svg:y="0.046cm" svg:width="2.016cm" svg:height="1.884cm" draw:z-index="10"><draw:text-box><text:p text:style-name="Standard"><text:span text:style-name="T1"><text:s/></text:span>S</text:p><text:p text:style-name="Standard"/><text:p text:style-name="Standard"/><text:p text:style-name="Standard"><text:span text:style-name="T1"><text:s/></text:span>R</text:p></draw:text-box></draw:frame><draw:line text:anchor-type="char" draw:z-index="14" draw:style-name="gr1" draw:text-style-name="P9" svg:x1="6.893cm" svg:y1="0.31cm" svg:x2="5.514cm" svg:y2="0.291cm"><text:p/></draw:line><draw:line text:anchor-type="char" draw:z-index="15" draw:style-name="gr1" draw:text-style-name="P9" svg:x1="14.151cm" svg:y1="0.442cm" svg:x2="12.772cm" svg:y2="0.423cm"><text:p/></draw:line></text:p>
      <text:p text:style-name="P2"/>
      <text:p text:style-name="P2"/>
      <text:p text:style-name="P2"><draw:line text:anchor-type="char" draw:z-index="13" draw:style-name="gr1" draw:text-style-name="P9" svg:x1="10.768cm" svg:y1="0.082cm" svg:x2="5.57cm" svg:y2="0.064cm"><text:p/></draw:line></text:p>
      <text:p text:style-name="P2"/>
      <text:p text:style-name="P8"/>
      <text:p text:style-name="P8"/>
      <text:p text:style-name="P2"><draw:frame draw:style-name="fr1" draw:name="Cadre47" text:anchor-type="char" svg:x="6.881cm" svg:y="0.199cm" svg:width="1.335cm" svg:height="1.84cm" draw:z-index="18"><draw:text-box><text:p text:style-name="P4">&amp;</text:p></draw:text-box></draw:frame><draw:frame draw:style-name="fr2" draw:name="Cadre48" text:anchor-type="char" svg:x="3.415cm" svg:y="0.194cm" svg:width="1.879cm" svg:height="3.798cm" draw:z-index="25"><draw:text-box><text:p text:style-name="P5"/></draw:text-box></draw:frame><draw:line text:anchor-type="char" draw:z-index="27" draw:style-name="gr1" draw:text-style-name="P9" svg:x1="6.881cm" svg:y1="0.423cm" svg:x2="5.502cm" svg:y2="0.404cm"><text:p/></draw:line></text:p>
      <text:p text:style-name="P2"/>
      <text:p text:style-name="P2"><draw:line text:anchor-type="char" draw:z-index="20" draw:style-name="gr1" draw:text-style-name="P9" svg:x1="8.216cm" svg:y1="0.31cm" svg:x2="10.691cm" svg:y2="0.8cm"><text:p/></draw:line><draw:line text:anchor-type="char" draw:z-index="21" draw:style-name="gr1" draw:text-style-name="P9" svg:x1="6.893cm" svg:y1="0.121cm" svg:x2="5.514cm" svg:y2="0.102cm"><text:p/></draw:line><draw:frame draw:style-name="fr2" draw:name="Cadre49" text:anchor-type="char" svg:x="14.453cm" svg:y="0.482cm" svg:width="2.595cm" svg:height="2.33cm" draw:z-index="26"><draw:text-box><text:p text:style-name="Standard">FERM</text:p></draw:text-box></draw:frame></text:p>
      <text:p text:style-name="P2"><draw:frame draw:style-name="fr1" draw:name="Cadre50" text:anchor-type="char" svg:x="10.756cm" svg:y="0.046cm" svg:width="2.016cm" svg:height="1.884cm" draw:z-index="19"><draw:text-box><text:p text:style-name="Standard"><text:span text:style-name="T1"><text:s/></text:span>S</text:p><text:p text:style-name="Standard"/><text:p text:style-name="Standard"/><text:p text:style-name="Standard"><text:span text:style-name="T1"><text:s/></text:span>R</text:p></draw:text-box></draw:frame><draw:line text:anchor-type="char" draw:z-index="23" draw:style-name="gr1" draw:text-style-name="P9" svg:x1="6.893cm" svg:y1="0.31cm" svg:x2="5.514cm" svg:y2="0.291cm"><text:p/></draw:line><draw:line text:anchor-type="char" draw:z-index="24" draw:style-name="gr1" draw:text-style-name="P9" svg:x1="14.151cm" svg:y1="0.442cm" svg:x2="12.772cm" svg:y2="0.423cm"><text:p/></draw:line></text:p>
      <text:p text:style-name="P2"/>
      <text:p text:style-name="P2"/>
      <text:p text:style-name="P2"><draw:line text:anchor-type="char" draw:z-index="22" draw:style-name="gr1" draw:text-style-name="P9" svg:x1="10.768cm" svg:y1="0.082cm" svg:x2="5.57cm" svg:y2="0.064cm"><text:p/></draw:line>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1', 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prefix="7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be </meta:initial-creator>
    <meta:creation-date>2015-06-30T18:30:02.203124243</meta:creation-date>
    <dc:date>2015-06-30T18:31:16.225524993</dc:date>
    <dc:creator>combe </dc:creator>
    <meta:editing-duration>P0D</meta:editing-duration>
    <meta:editing-cycles>1</meta:editing-cycles>
    <meta:document-statistic meta:table-count="0" meta:image-count="0" meta:object-count="0" meta:page-count="1" meta:paragraph-count="20" meta:word-count="35" meta:character-count="177" meta:non-whitespace-character-count="155"/>
    <meta:generator>LibreOffice/4.2.8.2$Linux_x86 LibreOffice_project/420m0$Build-2</meta:generator>
  </office:meta>
</office:document-meta>
</file>